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Hem 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vergunning APV/bijzondere wetten voor standplaats op eigen terrein op zaterdagen tot eind april 2020 op locatie De Hem 2 in Bergambacht. De aanvraag is geregistreerd onder zaaknummer SXO-20200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2.19 439564.79</meta:user-defined>
    <meta:user-defined meta:name="DC.title">Kennisgeving ontvangst aanvraag vergunning APV/bijzondere wetten, De Hem 2 in Bergambacht</meta:user-defined>
    <meta:user-defined meta:name="OVERHEID.PostcodeHuisnummer/OVERHEIDop.postcodeHuisnummer">2861GS 2</meta:user-defined>
    <meta:user-defined meta:name="OVERHEIDop.straatnaam">De Hem</meta:user-defined>
    <meta:user-defined meta:name="OVERHEIDop.woonplaats">Bergamba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05</meta:user-defined>
    <meta:user-defined meta:name="OVERHEIDop.GmbID/DC.identifier">gmb-2020-82305</meta:user-defined>
    <meta:user-defined meta:name="OVERHEIDop.versieInformatie"/>
  </office:meta>
</office:document-meta>
</file>