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NO 202-344, 1117 CJ Schiphol, Schiphol Real Estate B.V., het vastleggen van de brandscheidingen in kantoorgebouw 144, datum besluit: 06-01-2020 (datum besluit is datum bekendmaking), zaak 9281440, OLO-477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3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5780 480456</meta:user-defined>
    <meta:user-defined meta:name="DC.title">Verleende omgevingsvergunning, Stationsplein-NO 202-344, 1117 CJ Schiphol, Schiphol Real Estate B.V., het vastleggen van de brandscheidingen in kantoorgebouw 144, datum besluit: 06-01-2020 (datum besluit is datum bekendmaking), zaak 9281440, OLO-4770349.</meta:user-defined>
    <meta:user-defined meta:name="OVERHEID.PostcodeHuisnummer/OVERHEIDop.postcodeHuisnummer">1117CJ 202</meta:user-defined>
    <meta:user-defined meta:name="OVERHEIDop.straatnaam">Stationsplein-No</meta:user-defined>
    <meta:user-defined meta:name="OVERHEIDop.woonplaats">Schiphol</meta:user-defined>
    <meta:user-defined meta:name="DCTERMS.W3CDTF/DCTERMS.available">2020-01-13</meta:user-defined>
    <meta:user-defined meta:name="DCTERMS.W3CDTF/OVERHEIDop.jaargang">2020</meta:user-defined>
    <meta:user-defined meta:name="OVERHEIDop.publicationIssue">8230</meta:user-defined>
    <meta:user-defined meta:name="OVERHEIDop.GmbID/DC.identifier">gmb-2020-8230</meta:user-defined>
    <meta:user-defined meta:name="OVERHEIDop.versieInformatie"/>
  </office:meta>
</office:document-meta>
</file>