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rij Nederlandstraat 37 en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131</text:p>
            <text:p text:style-name="common-al">OLO-nummer: 4850865</text:p>
            <text:p text:style-name="common-al">Datum indiening: 20 december 2019</text:p>
            <text:p text:style-name="common-al">Omschrijving: uitbreiden van een supermarkt met het naast gelegen pand</text:p>
            <text:p text:style-name="common-al">Adres: Vrij Nederlandstraat 37 en 4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3092 444076</meta:user-defined>
    <meta:user-defined meta:name="DC.title">ODRA Gemeente Arnhem - Aanvraag omgevingsvergunning, Vrij Nederlandstraat 37 en 45 Arnhem</meta:user-defined>
    <meta:user-defined meta:name="OVERHEID.PostcodeHuisnummer/OVERHEIDop.postcodeHuisnummer">6826AW 33 1</meta:user-defined>
    <meta:user-defined meta:name="OVERHEIDop.straatnaam">Vrij Nederlandstraat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23</meta:user-defined>
    <meta:user-defined meta:name="OVERHEIDop.GmbID/DC.identifier">gmb-2020-823</meta:user-defined>
    <meta:user-defined meta:name="OVERHEIDop.versieInformatie"/>
  </office:meta>
</office:document-meta>
</file>