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ledinginzameling Stichting Orange Babies 2021 (ontvangen 11-03-2020, zaaknummer 1700ESUITE1246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gemeente Twenterand</text:p>
            <text:p text:style-name="common-al">Wat: Kledinginzameling Stichting Orange Babies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29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9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9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Orange Babies 2021</meta:user-defined>
    <dc:language>nl</dc:language>
    <meta:user-defined meta:name="OVERHEID.EPSG28992/DC.spatial">239219.066623042 491955.262259119</meta:user-defined>
    <meta:user-defined meta:name="DC.title">Gemeente Twenterand - Ingekomen aanvraag,  Kledinginzameling Stichting Orange Babies 2021 (ontvangen 11-03-2020, zaaknummer 1700ESUITE12465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1</meta:user-defined>
    <meta:user-defined meta:name="DCTERMS.W3CDTF/OVERHEIDop.jaargang">2020</meta:user-defined>
    <meta:user-defined meta:name="OVERHEIDop.publicationIssue">82299</meta:user-defined>
    <meta:user-defined meta:name="OVERHEIDop.GmbID/DC.identifier">gmb-2020-82299</meta:user-defined>
    <meta:user-defined meta:name="OVERHEIDop.versieInformatie"/>
  </office:meta>
</office:document-meta>
</file>