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 Klinckerlandt (kavel 7) te Herkingen</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een aanvraag ontvangen voor een omgevingsvergunning op locatie Polder Klinckerlandt (kavel 7) te Herkingen. De aanvraag is geregistreerd onder zaaknummer Z/20/168870 / W2020-01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29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9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9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16.07 414077.91</meta:user-defined>
    <meta:user-defined meta:name="DC.title">Kennisgeving ontvangst aanvraag omgevingsvergunning Polder Klinckerlandt (kavel 7) te Herkingen</meta:user-defined>
    <meta:user-defined meta:name="OVERHEID.PostcodeHuisnummer/OVERHEIDop.postcodeHuisnummer">3249BG 17</meta:user-defined>
    <meta:user-defined meta:name="OVERHEIDop.straatnaam">Volkerakstraat</meta:user-defined>
    <meta:user-defined meta:name="OVERHEIDop.woonplaats">Herkingen</meta:user-defined>
    <meta:user-defined meta:name="DCTERMS.W3CDTF/DCTERMS.available">2020-04-07</meta:user-defined>
    <meta:user-defined meta:name="DCTERMS.W3CDTF/OVERHEIDop.jaargang">2020</meta:user-defined>
    <meta:user-defined meta:name="OVERHEIDop.publicationIssue">82292</meta:user-defined>
    <meta:user-defined meta:name="OVERHEIDop.GmbID/DC.identifier">gmb-2020-82292</meta:user-defined>
    <meta:user-defined meta:name="OVERHEIDop.versieInformatie"/>
  </office:meta>
</office:document-meta>
</file>