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2 Slochteren, Verleende omgevingsvergunning (reguliere procedure) Z2020-00001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2, 9621 AN te Slochteren, voor het vergroten van de woning, 25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2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4.622 581242.301</meta:user-defined>
    <meta:user-defined meta:name="DC.title">Hoofdweg 102 Slochteren, Verleende omgevingsvergunning (reguliere procedure) Z2020-00001287</meta:user-defined>
    <meta:user-defined meta:name="OVERHEID.PostcodeHuisnummer/OVERHEIDop.postcodeHuisnummer">9621AN 102</meta:user-defined>
    <meta:user-defined meta:name="OVERHEIDop.straatnaam">Hoofdweg</meta:user-defined>
    <meta:user-defined meta:name="OVERHEIDop.woonplaats">Slochteren</meta:user-defined>
    <meta:user-defined meta:name="DCTERMS.W3CDTF/DCTERMS.available">2020-03-30</meta:user-defined>
    <meta:user-defined meta:name="DCTERMS.W3CDTF/OVERHEIDop.jaargang">2020</meta:user-defined>
    <meta:user-defined meta:name="OVERHEIDop.publicationIssue">82288</meta:user-defined>
    <meta:user-defined meta:name="OVERHEIDop.GmbID/DC.identifier">gmb-2020-82288</meta:user-defined>
    <meta:user-defined meta:name="OVERHEIDop.versieInformatie"/>
  </office:meta>
</office:document-meta>
</file>