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verweerd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waterleidingen ter hoogte van de Beverweerdstraat 10 in Den Haag. De aanvraag is ingediend voor de periode van 2 maart 2020 tot en met 30 september 2020.</text:p>
            <text:p text:style-name="common-al"/>
            <text:p text:style-name="common-al">Ons kenmerk: 00087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verweerdstraat 10</text:p>
            <text:p text:style-name="tussenkopcur">
            <text:span text:style-name="nadrukvet">Datum bekendmaking besluit:</text:span>
          </text:p>
            <text:p text:style-name="common-al">25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28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8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8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87IBA20/7561913</meta:user-defined>
    <meta:user-defined meta:name="DCTERMS.abstract">Het vervangen van de waterleidingen ter hoogte van de Beverweerdstraat 10 in Den Haag. De aanvraag is ingediend voor de periode van 2 maart 2020 tot en met 30 september 2020.</meta:user-defined>
    <dc:language>nl</dc:language>
    <meta:user-defined meta:name="OVERHEID.EPSG28992/DC.spatial">79869.612 451361.937</meta:user-defined>
    <meta:user-defined meta:name="DC.title">Apv vergunning - Besluiten, Beverweerdstraat 10 te Den Haag</meta:user-defined>
    <meta:user-defined meta:name="OVERHEID.PostcodeHuisnummer/OVERHEIDop.postcodeHuisnummer">2532XL 8</meta:user-defined>
    <meta:user-defined meta:name="OVERHEIDop.straatnaam">Beverweerdstraat</meta:user-defined>
    <meta:user-defined meta:name="OVERHEIDop.woonplaats">'s-Gravenhage</meta:user-defined>
    <meta:user-defined meta:name="DCTERMS.W3CDTF/DCTERMS.available">2020-03-30</meta:user-defined>
    <meta:user-defined meta:name="OVERHEIDop.externeBijlage">DMSPLATO-#36549162-v1-BM 200326 00087IBA20 Beve...|exb-2020-16216</meta:user-defined>
    <meta:user-defined meta:name="DCTERMS.W3CDTF/OVERHEIDop.jaargang">2020</meta:user-defined>
    <meta:user-defined meta:name="OVERHEIDop.publicationIssue">82286</meta:user-defined>
    <meta:user-defined meta:name="OVERHEIDop.GmbID/DC.identifier">gmb-2020-82286</meta:user-defined>
    <meta:user-defined meta:name="OVERHEIDop.versieInformatie"/>
  </office:meta>
</office:document-meta>
</file>