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mentevergunning Wijkvereniging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6-01-2020, Wijkvereniging Oosterpark, aanvraag evenementenvergunning voor het organiseren van “Darttoernooi OPW” op 4 en 5 april 2020 van 12.30 tot 01.00 uur in de Koegelbul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Cultuur en recreatie | Organisatie en beleid</meta:user-defined>
    <dc:language>nl</dc:language>
    <meta:user-defined meta:name="OVERHEID.EPSG28992/DC.spatial">158234 575482</meta:user-defined>
    <meta:user-defined meta:name="DC.title">Aanvraag evenmentevergunning Wijkvereniging Oosterpark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28</meta:user-defined>
    <meta:user-defined meta:name="OVERHEIDop.GmbID/DC.identifier">gmb-2020-8228</meta:user-defined>
    <meta:user-defined meta:name="OVERHEIDop.versieInformatie"/>
  </office:meta>
</office:document-meta>
</file>