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Nieuwe Tonge, Westdijk 37  - Jaarmarkt op 20 juni 2020 van 09.00 tot 15.00 uur, verzenddatum: 23/03/2020, referentienummer: Z-20-12086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226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6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6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0020.679 414782.445</meta:user-defined>
    <meta:user-defined meta:name="DC.title">Verleende evenementenvergunning - Nieuwe Tonge, Westdijk 37  - Jaarmarkt op 20 juni 2020 van 09.00 tot 15.00 uur, verzenddatum: 23/03/2020, referentienummer: Z-20-120860</meta:user-defined>
    <meta:user-defined meta:name="OVERHEID.PostcodeHuisnummer/OVERHEIDop.postcodeHuisnummer">3244BM 37</meta:user-defined>
    <meta:user-defined meta:name="OVERHEIDop.straatnaam">Westdijk</meta:user-defined>
    <meta:user-defined meta:name="OVERHEIDop.woonplaats">Nieuwe-Tonge</meta:user-defined>
    <meta:user-defined meta:name="DCTERMS.W3CDTF/DCTERMS.available">2020-03-31</meta:user-defined>
    <meta:user-defined meta:name="DCTERMS.W3CDTF/OVERHEIDop.jaargang">2020</meta:user-defined>
    <meta:user-defined meta:name="OVERHEIDop.publicationIssue">82261</meta:user-defined>
    <meta:user-defined meta:name="OVERHEIDop.GmbID/DC.identifier">gmb-2020-82261</meta:user-defined>
    <meta:user-defined meta:name="OVERHEIDop.versieInformatie"/>
  </office:meta>
</office:document-meta>
</file>