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randveilig gebruik zuidoost centrum Rijnstate ziekenhuis, Wagnerlaa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5713</text:p>
            <text:p text:style-name="common-al">OLO-nummer: 4838235</text:p>
            <text:p text:style-name="common-al">Omschrijving: brandveilig gebruik zuidoost centrum Rijnstate ziekenhuis</text:p>
            <text:p text:style-name="common-al">Adres: Wagnerlaan 55 Arnhem</text:p>
            <text:p text:style-name="common-al">Activiteit: Brandveilig gebruiken</text:p>
            <text:p text:style-name="common-al">Besluit: Ontwerpbesluit verlenen</text:p>
            <text:p text:style-name="common-al">Datum ondertekening: 24 maart 2020</text:p>
            <text:p text:style-name="common-al">Datum verzending: 24 maart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 april 2020 tot 14 me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Ontwerpbesluit omgevingsvergunning, brandveilig gebruik zuidoost centrum Rijnstate ziekenhuis, Wagnerlaan 55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58</meta:user-defined>
    <meta:user-defined meta:name="OVERHEIDop.GmbID/DC.identifier">gmb-2020-82258</meta:user-defined>
    <meta:user-defined meta:name="OVERHEIDop.versieInformatie"/>
  </office:meta>
</office:document-meta>
</file>