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aanvraag Omgevingsvergunning brandveilig gebruik, Mesdaglaan 7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12949</text:p>
            <text:p text:style-name="common-al">OLO-nummer: 4768941</text:p>
            <text:p text:style-name="common-al">Omschrijving: aanvraag Omgevingsvergunning brandveilig gebruik</text:p>
            <text:p text:style-name="common-al">Adres: Mesdaglaan 70 Arnhem</text:p>
            <text:p text:style-name="common-al">Activiteit: Brandveilig gebruiken</text:p>
            <text:p text:style-name="common-al">Besluit: Ontwerpbesluit verlenen</text:p>
            <text:p text:style-name="common-al">Datum ondertekening: 24 maart 2020</text:p>
            <text:p text:style-name="common-al">Datum verzending: 24 maart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 april 2020 tot 14 me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31.497 445533.601</meta:user-defined>
    <meta:user-defined meta:name="DC.title">ODRA Gemeente Arnhem - Ontwerpbesluit omgevingsvergunning, aanvraag Omgevingsvergunning brandveilig gebruik, Mesdaglaan 70 Arnhem</meta:user-defined>
    <meta:user-defined meta:name="OVERHEID.PostcodeHuisnummer/OVERHEIDop.postcodeHuisnummer">6813GS 70</meta:user-defined>
    <meta:user-defined meta:name="OVERHEIDop.straatnaam">Mesdaglaan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52</meta:user-defined>
    <meta:user-defined meta:name="OVERHEIDop.GmbID/DC.identifier">gmb-2020-82252</meta:user-defined>
    <meta:user-defined meta:name="OVERHEIDop.versieInformatie"/>
  </office:meta>
</office:document-meta>
</file>