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en uitbreiden van de bestaande woning, Kivitslaan 9A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ivitslaan 9A Oisterwijk</text:span>, het verbouwen en uitbreiden van de bestaande woning. Dossiernummer 2019-0698, verzonden aan aanvrager op 7-1-2020 (Activiteit; Bouwen, Strijdig gebruik bestemmingspla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22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2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846 398468</meta:user-defined>
    <meta:user-defined meta:name="DC.title">Verleende omgevingsvergunning, het verbouwen en uitbreiden van de bestaande woning, Kivitslaan 9A Oisterwijk</meta:user-defined>
    <meta:user-defined meta:name="OVERHEID.PostcodeHuisnummer/OVERHEIDop.postcodeHuisnummer">5062AA 9a</meta:user-defined>
    <meta:user-defined meta:name="OVERHEIDop.straatnaam">Kivitslaan</meta:user-defined>
    <meta:user-defined meta:name="OVERHEIDop.woonplaats">Oisterwijk</meta:user-defined>
    <meta:user-defined meta:name="DCTERMS.W3CDTF/DCTERMS.available">2020-01-15</meta:user-defined>
    <meta:user-defined meta:name="DCTERMS.W3CDTF/OVERHEIDop.jaargang">2020</meta:user-defined>
    <meta:user-defined meta:name="OVERHEIDop.publicationIssue">8225</meta:user-defined>
    <meta:user-defined meta:name="OVERHEIDop.GmbID/DC.identifier">gmb-2020-8225</meta:user-defined>
    <meta:user-defined meta:name="OVERHEIDop.versieInformatie"/>
  </office:meta>
</office:document-meta>
</file>