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omgevingsvergunning op locatie Emelaarseweg 22 te Achterveld. De aanvraag is geregistreerd onder zaaknummer WABO-2020-090. De aanvraag betreft het slopen van de schuren en bevat de volgende activiteit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4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073 461917</meta:user-defined>
    <meta:user-defined meta:name="DC.title">Kennisgeving ontvangst aanvraag omgevingsvergunning Emelaarseweg 22 te Achterveld</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0-03-30</meta:user-defined>
    <meta:user-defined meta:name="DCTERMS.W3CDTF/OVERHEIDop.jaargang">2020</meta:user-defined>
    <meta:user-defined meta:name="OVERHEIDop.publicationIssue">82245</meta:user-defined>
    <meta:user-defined meta:name="OVERHEIDop.GmbID/DC.identifier">gmb-2020-82245</meta:user-defined>
    <meta:user-defined meta:name="OVERHEIDop.versieInformatie"/>
  </office:meta>
</office:document-meta>
</file>