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schuur, Bredero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485</text:p>
            <text:p text:style-name="common-al">OLO-nummer: 5029715</text:p>
            <text:p text:style-name="common-al">Datum indiening: 17 maart 2020</text:p>
            <text:p text:style-name="common-al">Omschrijving: het verbouwen van de schuur</text:p>
            <text:p text:style-name="common-al">Adres: Brederostraat 1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23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97.46 445594.512</meta:user-defined>
    <meta:user-defined meta:name="DC.title">ODRA Gemeente Arnhem - Aanvraag omgevingsvergunning, het verbouwen van de schuur, Brederostraat 10</meta:user-defined>
    <meta:user-defined meta:name="OVERHEID.PostcodeHuisnummer/OVERHEIDop.postcodeHuisnummer">6824PA 10</meta:user-defined>
    <meta:user-defined meta:name="OVERHEIDop.straatnaam">Brederostraat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31</meta:user-defined>
    <meta:user-defined meta:name="OVERHEIDop.GmbID/DC.identifier">gmb-2020-82231</meta:user-defined>
    <meta:user-defined meta:name="OVERHEIDop.versieInformatie"/>
  </office:meta>
</office:document-meta>
</file>