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65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aart 2020 een aanvraag omgevingsvergunning ontvangen voor het plaatsen van een erfafscheiding, activiteit *1 op de locatie Winde 65. De aanvraag heeft dossiernummer 20Z0001277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22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277</meta:user-defined>
    <dc:language>nl</dc:language>
    <meta:user-defined meta:name="OVERHEID.EPSG28992/DC.spatial">165982 481332</meta:user-defined>
    <meta:user-defined meta:name="DC.title">Gemeente Zeewolde, aanvraag omgevingsvergunning, Winde 65, het plaatsen van een erfafscheiding</meta:user-defined>
    <meta:user-defined meta:name="OVERHEID.PostcodeHuisnummer/OVERHEIDop.postcodeHuisnummer">3892HD 65</meta:user-defined>
    <meta:user-defined meta:name="OVERHEIDop.straatnaam">Winde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229</meta:user-defined>
    <meta:user-defined meta:name="OVERHEIDop.GmbID/DC.identifier">gmb-2020-82229</meta:user-defined>
    <meta:user-defined meta:name="OVERHEIDop.versieInformatie"/>
  </office:meta>
</office:document-meta>
</file>