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antoor indeling, Groninge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61</text:p>
            <text:p text:style-name="common-al">OLO-nummer: 5029863</text:p>
            <text:p text:style-name="common-al">Datum indiening: 17 maart 2020</text:p>
            <text:p text:style-name="common-al">Omschrijving: het wijzigen van de kantoor indeling</text:p>
            <text:p text:style-name="common-al">Adres: Groningensingel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90353.869 441180.264</meta:user-defined>
    <meta:user-defined meta:name="DC.title">ODRA Gemeente Arnhem - Aanvraag omgevingsvergunning, het wijzigen van de kantoor indeling, Groningensingel 1</meta:user-defined>
    <meta:user-defined meta:name="OVERHEID.PostcodeHuisnummer/OVERHEIDop.postcodeHuisnummer">6835EA 1</meta:user-defined>
    <meta:user-defined meta:name="OVERHEIDop.straatnaam">Groningensingel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28</meta:user-defined>
    <meta:user-defined meta:name="OVERHEIDop.GmbID/DC.identifier">gmb-2020-82228</meta:user-defined>
    <meta:user-defined meta:name="OVERHEIDop.versieInformatie"/>
  </office:meta>
</office:document-meta>
</file>