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bonnelaan / Oeslingerbaan te Maastricht. Afgehandelde omgevingsvergunning, het realiseren van een tijdelijke studentenhuisvesting in 252 wooneen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988WB</text:p>
            <text:p text:style-name="common-al">Sorbonnelaan / Oeslingerbaan </text:p>
            <text:p text:style-name="common-al">het realiseren van een tijdelijke studentenhuisvesting in 252 wooneenheden</text:p>
            <text:p text:style-name="common-al"/>
            <text:p text:style-name="common-al">Datum ontvangst aanvraag: 3-10-2019</text:p>
            <text:p text:style-name="common-al">Datum besluit: 23-3-2020</text:p>
            <text:p text:style-name="common-al">Startdatum bezwaartermijn: 24-3-2020</text:p>
            <text:p text:style-name="common-al">Procedure: Deze beschikking is voorbereid volgens de reguliere voorbereidingsprocedure.</text:p>
            <text:p text:style-name="common-al">Besluit: gedeeltelijk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4-3-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222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2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2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7730.679 315887.062</meta:user-defined>
    <meta:user-defined meta:name="DC.title">Sorbonnelaan / Oeslingerbaan te Maastricht. Afgehandelde omgevingsvergunning, het realiseren van een tijdelijke studentenhuisvesting in 252 wooneenheden</meta:user-defined>
    <meta:user-defined meta:name="OVERHEID.PostcodeHuisnummer/OVERHEIDop.postcodeHuisnummer">6229HB 29</meta:user-defined>
    <meta:user-defined meta:name="OVERHEIDop.straatnaam">Salernolaan</meta:user-defined>
    <meta:user-defined meta:name="OVERHEIDop.woonplaats">Maastricht</meta:user-defined>
    <meta:user-defined meta:name="DCTERMS.W3CDTF/DCTERMS.available">2020-03-30</meta:user-defined>
    <meta:user-defined meta:name="DCTERMS.W3CDTF/OVERHEIDop.jaargang">2020</meta:user-defined>
    <meta:user-defined meta:name="OVERHEIDop.publicationIssue">82227</meta:user-defined>
    <meta:user-defined meta:name="OVERHEIDop.GmbID/DC.identifier">gmb-2020-82227</meta:user-defined>
    <meta:user-defined meta:name="OVERHEIDop.versieInformatie"/>
  </office:meta>
</office:document-meta>
</file>