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percelen in Zun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compenserende maatregelen ervaren natschade Zuna op locatie diverse percelen in Zuna. De aanvraag is geregistreerd onder nummer HZ_WABO-20200452.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2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51.92 482601.05</meta:user-defined>
    <meta:user-defined meta:name="DC.title">Kennisgeving ontvangst aanvraag Omgevingsvergunning diverse percelen in Zuna</meta:user-defined>
    <meta:user-defined meta:name="OVERHEID.PostcodeHuisnummer/OVERHEIDop.postcodeHuisnummer">7462SJ 4</meta:user-defined>
    <meta:user-defined meta:name="OVERHEIDop.straatnaam">Schoneveldsdijk</meta:user-defined>
    <meta:user-defined meta:name="OVERHEIDop.woonplaats">Rijssen</meta:user-defined>
    <meta:user-defined meta:name="DCTERMS.W3CDTF/DCTERMS.available">2020-03-30</meta:user-defined>
    <meta:user-defined meta:name="DCTERMS.W3CDTF/OVERHEIDop.jaargang">2020</meta:user-defined>
    <meta:user-defined meta:name="OVERHEIDop.publicationIssue">82218</meta:user-defined>
    <meta:user-defined meta:name="OVERHEIDop.GmbID/DC.identifier">gmb-2020-82218</meta:user-defined>
    <meta:user-defined meta:name="OVERHEIDop.versieInformatie"/>
  </office:meta>
</office:document-meta>
</file>