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Dod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activiteiten waarvoor geen vergunningplicht geldt op locatie Dodeweg 8 te Leusden. De melding is geregistreerd onder zaaknummer SLM-2020-011. De aanvraag betreft het slopen van 2 gebouw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1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4784 460301</meta:user-defined>
    <meta:user-defined meta:name="DC.title">Kennisgeving ontvangst Dodeweg 8 te Leusden</meta:user-defined>
    <meta:user-defined meta:name="OVERHEID.PostcodeHuisnummer/OVERHEIDop.postcodeHuisnummer">3832RD 8</meta:user-defined>
    <meta:user-defined meta:name="OVERHEIDop.straatnaam">Dodeweg</meta:user-defined>
    <meta:user-defined meta:name="OVERHEIDop.woonplaats">Leusd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16</meta:user-defined>
    <meta:user-defined meta:name="OVERHEIDop.GmbID/DC.identifier">gmb-2020-82216</meta:user-defined>
    <meta:user-defined meta:name="OVERHEIDop.versieInformatie"/>
  </office:meta>
</office:document-meta>
</file>