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raafwerkzaamheden ten behoeve van het aanleggen van glasvezel, Parkweg 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797</text:p>
            <text:p text:style-name="common-al">OLO-nummer: 4914861</text:p>
            <text:p text:style-name="common-al">Omschrijving: graafwerkzaamheden ten behoeve van het aanleggen van glasvezel</text:p>
            <text:p text:style-name="common-al">Adres: Parkweg 1A Arnhem</text:p>
            <text:p text:style-name="common-al">Activiteit: Aanleggen</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2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18.683 445248.478</meta:user-defined>
    <meta:user-defined meta:name="DC.title">ODRA Gemeente Arnhem - Besluit omgevingsvergunning, graafwerkzaamheden ten behoeve van het aanleggen van glasvezel, Parkweg 1A Arnhem</meta:user-defined>
    <meta:user-defined meta:name="OVERHEID.PostcodeHuisnummer/OVERHEIDop.postcodeHuisnummer">6815DJ 1</meta:user-defined>
    <meta:user-defined meta:name="OVERHEIDop.straatnaam">Parkweg</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214</meta:user-defined>
    <meta:user-defined meta:name="OVERHEIDop.GmbID/DC.identifier">gmb-2020-82214</meta:user-defined>
    <meta:user-defined meta:name="OVERHEIDop.versieInformatie"/>
  </office:meta>
</office:document-meta>
</file>