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orpsstraat 68 7683BL Den Ham, aanbrengen van gevelbekleding, ontvangen 24-03-2020, zaaknummer 1700ESUITE1486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orpsstraat 68 7683BL Den Ham</text:p>
            <text:p text:style-name="common-al">Project: aanbrengen van gevelbekleding</text:p>
            <text:p text:style-name="common-al">Ingekomen: 24-03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221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1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1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brengen van gevelbekleding</meta:user-defined>
    <dc:language>nl</dc:language>
    <meta:user-defined meta:name="OVERHEID.EPSG28992/DC.spatial">230803.000189443 497611.000466913</meta:user-defined>
    <meta:user-defined meta:name="DC.title">Gemeente Twenterand - aanvraag omgevingsvergunning, Dorpsstraat 68 7683BL Den Ham, aanbrengen van gevelbekleding, ontvangen 24-03-2020, zaaknummer 1700ESUITE148692020</meta:user-defined>
    <meta:user-defined meta:name="OVERHEID.PostcodeHuisnummer/OVERHEIDop.postcodeHuisnummer">7683BL 68</meta:user-defined>
    <meta:user-defined meta:name="OVERHEIDop.straatnaam">Dorpsstraat</meta:user-defined>
    <meta:user-defined meta:name="OVERHEIDop.woonplaats">Den Ha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211</meta:user-defined>
    <meta:user-defined meta:name="OVERHEIDop.GmbID/DC.identifier">gmb-2020-82211</meta:user-defined>
    <meta:user-defined meta:name="OVERHEIDop.versieInformatie"/>
  </office:meta>
</office:document-meta>
</file>