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bsonstraat (Robso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V-2020-0271 voor een omgevingsvergunning : het bouwen van 20 studio's, op locatie Robsonstraat (Robsonterr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2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16 470690</meta:user-defined>
    <meta:user-defined meta:name="DC.title">Kennisgeving besluit op aanvraag omgevingsvergunning  Robsonstraat (Robsonterrein)</meta:user-defined>
    <meta:user-defined meta:name="OVERHEID.PostcodeHuisnummer/OVERHEIDop.postcodeHuisnummer">7513DT 165</meta:user-defined>
    <meta:user-defined meta:name="OVERHEIDop.straatnaam">Bleker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10</meta:user-defined>
    <meta:user-defined meta:name="OVERHEIDop.GmbID/DC.identifier">gmb-2020-82210</meta:user-defined>
    <meta:user-defined meta:name="OVERHEIDop.versieInformatie"/>
  </office:meta>
</office:document-meta>
</file>