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buitenberging met veranda, Speltveld 1, 6658LT, in Beneden-Leeuwen (16-3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220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0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0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359.265 431813.646</meta:user-defined>
    <meta:user-defined meta:name="DC.title">Gemeente West Maas en Waal - Een omgevingsvergunning is verleend voor het bouwen van een buitenberging met veranda, Speltveld 1, 6658LT, in Beneden-Leeuwen (16-3-2020)</meta:user-defined>
    <meta:user-defined meta:name="OVERHEID.PostcodeHuisnummer/OVERHEIDop.postcodeHuisnummer">6658LT 1</meta:user-defined>
    <meta:user-defined meta:name="OVERHEIDop.straatnaam">Speltveld</meta:user-defined>
    <meta:user-defined meta:name="OVERHEIDop.woonplaats">Beneden-Leeuw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203</meta:user-defined>
    <meta:user-defined meta:name="OVERHEIDop.GmbID/DC.identifier">gmb-2020-82203</meta:user-defined>
    <meta:user-defined meta:name="OVERHEIDop.versieInformatie"/>
  </office:meta>
</office:document-meta>
</file>