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rapleuning, Dr. A. Kuyperstraat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386</text:p>
            <text:p text:style-name="common-al">Datum indiening: 3 maart 2020</text:p>
            <text:p text:style-name="common-al">Omschrijving: het plaatsen van een trapleuning</text:p>
            <text:p text:style-name="common-al">Adres: Dr. A. Kuyperstraat 2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2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30.532 445878.491</meta:user-defined>
    <meta:user-defined meta:name="DC.title">ODRA Gemeente Arnhem - Aanvraag omgevingsvergunning, het plaatsen van een trapleuning, Dr. A. Kuyperstraat 23 Arnhem</meta:user-defined>
    <meta:user-defined meta:name="OVERHEID.PostcodeHuisnummer/OVERHEIDop.postcodeHuisnummer">6823EC 23</meta:user-defined>
    <meta:user-defined meta:name="OVERHEIDop.straatnaam">Dr. A. Kuyperstraat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02</meta:user-defined>
    <meta:user-defined meta:name="OVERHEIDop.GmbID/DC.identifier">gmb-2020-82202</meta:user-defined>
    <meta:user-defined meta:name="OVERHEIDop.versieInformatie"/>
  </office:meta>
</office:document-meta>
</file>