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riepoortenweg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078</text:p>
            <text:p text:style-name="common-al">OLO-nummer: 4807181</text:p>
            <text:p text:style-name="common-al">Datum indiening: 20 december 2019</text:p>
            <text:p text:style-name="common-al">Omschrijving: bouwen van een nieuw bedrijfspand</text:p>
            <text:p text:style-name="common-al">Adres: Driepoortenweg 22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2981 442962</meta:user-defined>
    <meta:user-defined meta:name="DC.title">ODRA Gemeente Arnhem - Aanvraag omgevingsvergunning, Driepoortenweg 22 Arnhem</meta:user-defined>
    <meta:user-defined meta:name="OVERHEID.PostcodeHuisnummer/OVERHEIDop.postcodeHuisnummer">6827BR 22</meta:user-defined>
    <meta:user-defined meta:name="OVERHEIDop.straatnaam">Driepoorten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2</meta:user-defined>
    <meta:user-defined meta:name="OVERHEIDop.GmbID/DC.identifier">gmb-2020-822</meta:user-defined>
    <meta:user-defined meta:name="OVERHEIDop.versieInformatie"/>
  </office:meta>
</office:document-meta>
</file>