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Beschikking nazorgplan Centrumplan Rijen.</text:p>
            <text:p text:style-name="common-al">De beschikking en bijbehorende stukken liggen vanaf 24 maart 2020 gedurende zes weken ter inzage in de bibliotheek van de Omgevingsdienst Midden en West Brabant en bij de gemeente Gilze en Rijen.</text:p>
            <text:p text:style-name="common-al">Voor het inzien bij de gemeente kunt u bellen met het Klant Contact Centrum via tel. 14 0161.</text:p>
            <text:p text:style-name="common-al">De bezwaar en beroepsprocedure is terug te vinden i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219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Wet bodembescherming</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30</meta:user-defined>
    <meta:user-defined meta:name="DCTERMS.W3CDTF/OVERHEIDop.jaargang">2020</meta:user-defined>
    <meta:user-defined meta:name="OVERHEIDop.publicationIssue">82193</meta:user-defined>
    <meta:user-defined meta:name="OVERHEIDop.GmbID/DC.identifier">gmb-2020-82193</meta:user-defined>
    <meta:user-defined meta:name="OVERHEIDop.versieInformatie"/>
  </office:meta>
</office:document-meta>
</file>