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rapleuning, Hugo De Grootstraat 2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432</text:p>
            <text:p text:style-name="common-al">Datum indiening: 16 maart 2020</text:p>
            <text:p text:style-name="common-al">Omschrijving: het plaatsen van een trapleuning</text:p>
            <text:p text:style-name="common-al">Adres: Hugo De Grootstraat 2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19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55.439 443719.456</meta:user-defined>
    <meta:user-defined meta:name="DC.title">ODRA Gemeente Arnhem - Aanvraag omgevingsvergunning, het plaatsen van een trapleuning, Hugo De Grootstraat 24 Arnhem</meta:user-defined>
    <meta:user-defined meta:name="OVERHEID.PostcodeHuisnummer/OVERHEIDop.postcodeHuisnummer">6828TR 24</meta:user-defined>
    <meta:user-defined meta:name="OVERHEIDop.straatnaam">Hugo de Grootstraat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190</meta:user-defined>
    <meta:user-defined meta:name="OVERHEIDop.GmbID/DC.identifier">gmb-2020-82190</meta:user-defined>
    <meta:user-defined meta:name="OVERHEIDop.versieInformatie"/>
  </office:meta>
</office:document-meta>
</file>