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hagelnetten boven boomgaard, Van Heemstraweg, percnr. M207, in Wamel (15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18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32.232 431877.768</meta:user-defined>
    <meta:user-defined meta:name="DC.title">Gemeente West Maas en Waal - Een omgevingsvergunning is aangevraagd voor het plaatsen van hagelnetten boven boomgaard, Van Heemstraweg, percnr. M207, in Wamel (15-03-2020)</meta:user-defined>
    <meta:user-defined meta:name="OVERHEID.PostcodeHuisnummer/OVERHEIDop.postcodeHuisnummer">6659KK 24</meta:user-defined>
    <meta:user-defined meta:name="OVERHEIDop.straatnaam">Liesterstraat</meta:user-defined>
    <meta:user-defined meta:name="OVERHEIDop.woonplaats">Wa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84</meta:user-defined>
    <meta:user-defined meta:name="OVERHEIDop.GmbID/DC.identifier">gmb-2020-82184</meta:user-defined>
    <meta:user-defined meta:name="OVERHEIDop.versieInformatie"/>
  </office:meta>
</office:document-meta>
</file>