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de oprit, Noordereiland 2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374</text:p>
            <text:p text:style-name="common-al">OLO-nummer: 5026237</text:p>
            <text:p text:style-name="common-al">Datum indiening: 16 maart 2020</text:p>
            <text:p text:style-name="common-al">Omschrijving: het verbreden van de oprit</text:p>
            <text:p text:style-name="common-al">Adres: Noordereiland 29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5.994 440622.069</meta:user-defined>
    <meta:user-defined meta:name="DC.title">ODRA Gemeente Arnhem - Aanvraag omgevingsvergunning, het verbreden van de oprit, Noordereiland 29 Arnhem</meta:user-defined>
    <meta:user-defined meta:name="OVERHEID.PostcodeHuisnummer/OVERHEIDop.postcodeHuisnummer">6846MZ 29</meta:user-defined>
    <meta:user-defined meta:name="OVERHEIDop.straatnaam">Noordereiland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81</meta:user-defined>
    <meta:user-defined meta:name="OVERHEIDop.GmbID/DC.identifier">gmb-2020-82181</meta:user-defined>
    <meta:user-defined meta:name="OVERHEIDop.versieInformatie"/>
  </office:meta>
</office:document-meta>
</file>