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nneveld Meikade 4B en 4C, Ede’ </text:p>
      <text:section text:name="zakelijke-mededeling_id1-3-2" text:style-name="zakelijke-mededeling">
        <text:section text:name="zakelijke-mededeling-tekst_id1-3-2-1" text:style-name="zakelijke-mededeling-tekst">
          <text:section text:name="tekst_id1-3-2-1-1" text:style-name="tekst">
            <text:p text:style-name="common-al">Zaakcode 2020W0166</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Zonneveld Meikade 4B en 4C, Ede’, met nummer NL.IMRO.0228.PB2020AGBG0006-0201, en de daarbij behorende stukken van donderdag 2 april 2020 tot en met woensdag 13 me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is het perceel Meikade 4B en 4C in Ede. Dit perceel ligt ten noordwesten van de kern Ede. Het plan maakt een zonneveld van ca. 1,73 hectare mogelijk.</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1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20AGBG0006-0201</meta:user-defined>
    <meta:user-defined meta:name="OVERHEIDop.referentienummer">2020W0166</meta:user-defined>
    <dc:language>nl</dc:language>
    <meta:user-defined meta:name="OVERHEID.EPSG28992/DC.spatial">169966.149 451023.456</meta:user-defined>
    <meta:user-defined meta:name="DC.title">Ontwerp-omgevingsvergunning ‘Zonneveld Meikade 4B en 4C, Ede’</meta:user-defined>
    <meta:user-defined meta:name="OVERHEID.PostcodeHuisnummer/OVERHEIDop.postcodeHuisnummer">6718VJ 4</meta:user-defined>
    <meta:user-defined meta:name="OVERHEIDop.straatnaam">Meikade</meta:user-defined>
    <meta:user-defined meta:name="OVERHEIDop.woonplaats">Ede</meta:user-defined>
    <meta:user-defined meta:name="DCTERMS.W3CDTF/DCTERMS.available">2020-04-01</meta:user-defined>
    <meta:user-defined meta:name="DCTERMS.W3CDTF/OVERHEIDop.jaargang">2020</meta:user-defined>
    <meta:user-defined meta:name="OVERHEIDop.publicationIssue">82174</meta:user-defined>
    <meta:user-defined meta:name="OVERHEIDop.GmbID/DC.identifier">gmb-2020-82174</meta:user-defined>
    <meta:user-defined meta:name="OVERHEIDop.versieInformatie"/>
  </office:meta>
</office:document-meta>
</file>