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treft een functiewijziging (transformatie) van een bestaand pand, Vd Duyn Van Maasdamlaan 1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593</text:p>
            <text:p text:style-name="common-al">OLO-nummer: 5033399</text:p>
            <text:p text:style-name="common-al">Datum indiening: 18 maart 2020</text:p>
            <text:p text:style-name="common-al">Omschrijving: het betreft een functiewijziging (transformatie) van een bestaand pand</text:p>
            <text:p text:style-name="common-al">Adres: Vd Duyn Van Maasdamlaan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7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38.307 444733.08</meta:user-defined>
    <meta:user-defined meta:name="DC.title">ODRA Gemeente Arnhem - Aanvraag omgevingsvergunning, het betreft een functiewijziging (transformatie) van een bestaand pand, Vd Duyn Van Maasdamlaan 1  Arnhem</meta:user-defined>
    <meta:user-defined meta:name="OVERHEID.PostcodeHuisnummer/OVERHEIDop.postcodeHuisnummer">6824HW 1</meta:user-defined>
    <meta:user-defined meta:name="OVERHEIDop.straatnaam">Van der Duyn van Maasdamlaan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71</meta:user-defined>
    <meta:user-defined meta:name="OVERHEIDop.GmbID/DC.identifier">gmb-2020-82171</meta:user-defined>
    <meta:user-defined meta:name="OVERHEIDop.versieInformatie"/>
  </office:meta>
</office:document-meta>
</file>