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entree gevel, Amsterdamseweg 10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304</text:p>
            <text:p text:style-name="common-al">Omschrijving: het wijzigen van de entree gevel</text:p>
            <text:p text:style-name="common-al">Adres: Amsterdamseweg 107 Arnhem</text:p>
            <text:p text:style-name="common-al">Activiteit: Bouwen</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63.214 444527.651</meta:user-defined>
    <meta:user-defined meta:name="DC.title">ODRA Gemeente Arnhem - Besluit omgevingsvergunning, het wijzigen van de entree gevel, Amsterdamseweg 107 Arnhem</meta:user-defined>
    <meta:user-defined meta:name="OVERHEID.PostcodeHuisnummer/OVERHEIDop.postcodeHuisnummer">6814GC 107</meta:user-defined>
    <meta:user-defined meta:name="OVERHEIDop.straatnaam">Amsterdamseweg</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66</meta:user-defined>
    <meta:user-defined meta:name="OVERHEIDop.GmbID/DC.identifier">gmb-2020-82166</meta:user-defined>
    <meta:user-defined meta:name="OVERHEIDop.versieInformatie"/>
  </office:meta>
</office:document-meta>
</file>