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Wet milieubeheer – Westeinde 6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Noordwijk, op 24 maart 2020, maatwerkvoorschriften voor een gecombineerde afvalwaterlozing verleend, op grond van het Activiteitenbesluit milieubeheer. De beschikking is verleend aan Cultuurtechniek Bollenstreek voor een inrichting (milieu) gelegen aan <text:span text:style-name="nadrukvet">Westeinde 6 te NOORDWIJKERHOUT</text:span>.</text:p>
            <text:p text:style-name="common-al">
            <text:span text:style-name="nadrukvet">Onderwerp</text:span>
          </text:p>
            <text:p text:style-name="common-al">Op 14 augustus 2019, hebben wij een aanvraag ontvangen op grond van het</text:p>
            <text:p text:style-name="common-al">Activiteitenbesluit milieubeheer. De aanvraag betreft het combineren van</text:p>
            <text:p text:style-name="common-al">afvalwaterstromen van de tankplaats en de wasplaats van Cultuurtechniek Bollenstreek.</text:p>
            <text:p text:style-name="common-al">
            <text:span text:style-name="nadrukvet">Bezwaar</text:span>
          </text:p>
            <text:p text:style-name="common-al">Tegen deze beschikking kunnen belanghebbenden een bezwaarschrift indienen, gericht</text:p>
            <text:p text:style-name="common-al">aan het college van burgemeester en wethouders van de gemeente Noordwijk, per adres van de Omgevingsdienst West-Holland, Postbus 159, 2300 AD Leiden o.v.v. ‘bezwaarschrift <text:span text:style-name="nadrukvet">Westeinde 6 Noordwijkerhout</text:span>’.</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De termijn hiervoor bedraagt zes weken en gaat in op de dag van verzending van het</text:p>
            <text:p text:style-name="common-al">besluit.</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Noordwijk, per adres Omgevingsdienst West-Holland, Postbus 159, 2300 AD Leiden.</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19-0101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215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5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5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Natuur en milieu | Organisatie en beleid</meta:user-defined>
    <meta:user-defined meta:name="OVERHEIDop.referentienummer">2019-010178</meta:user-defined>
    <meta:user-defined meta:name="DCTERMS.abstract">Beschikking  Maatwerkvoorschriften Wet milieubeheer – Westeinde 6 Noordwijkerhout</meta:user-defined>
    <dc:language>nl</dc:language>
    <meta:user-defined meta:name="OVERHEID.EPSG28992/DC.spatial">92859 475197</meta:user-defined>
    <meta:user-defined meta:name="DC.title">Beschikking  Maatwerkvoorschriften Wet milieubeheer – Westeinde 6 Noordwijkerhout</meta:user-defined>
    <meta:user-defined meta:name="OVERHEID.PostcodeHuisnummer/OVERHEIDop.postcodeHuisnummer">2211XP 6</meta:user-defined>
    <meta:user-defined meta:name="OVERHEIDop.straatnaam">Westeinde</meta:user-defined>
    <meta:user-defined meta:name="OVERHEIDop.woonplaats">Noordwijkerhout</meta:user-defined>
    <meta:user-defined meta:name="DCTERMS.W3CDTF/DCTERMS.available">2020-03-31</meta:user-defined>
    <meta:user-defined meta:name="DCTERMS.W3CDTF/OVERHEIDop.jaargang">2020</meta:user-defined>
    <meta:user-defined meta:name="OVERHEIDop.publicationIssue">82156</meta:user-defined>
    <meta:user-defined meta:name="OVERHEIDop.GmbID/DC.identifier">gmb-2020-82156</meta:user-defined>
    <meta:user-defined meta:name="OVERHEIDop.versieInformatie"/>
  </office:meta>
</office:document-meta>
</file>