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mpsterweg 1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maart 2020</text:p>
            <text:p text:style-name="common-al">Activiteit: Het aanpassen van emballage- naar kantoorruimte</text:p>
            <text:p text:style-name="common-al">WABO-Wabonummer: OV 811740</text:p>
            <text:p text:style-name="common-al">Datum ontvangst aanvraag: 18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214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4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4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119.06 452532.7</meta:user-defined>
    <meta:user-defined meta:name="DC.title">Nieuwe aanvraag omgevingsvergunning, Rumpsterweg 11 in Bunnik</meta:user-defined>
    <meta:user-defined meta:name="OVERHEID.PostcodeHuisnummer/OVERHEIDop.postcodeHuisnummer">3981AK 1</meta:user-defined>
    <meta:user-defined meta:name="OVERHEIDop.straatnaam">Rumpsterweg</meta:user-defined>
    <meta:user-defined meta:name="OVERHEIDop.woonplaats">Bunni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148</meta:user-defined>
    <meta:user-defined meta:name="OVERHEIDop.GmbID/DC.identifier">gmb-2020-82148</meta:user-defined>
    <meta:user-defined meta:name="OVERHEIDop.versieInformatie"/>
  </office:meta>
</office:document-meta>
</file>