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e Symfonie 1, 2151 MC, plaatsen van 6 stuks stalen baniermasten/ vlaggenmasten in de groenstrook zijde Venneperweg, 08-01-2020, zaaknummer 3443618, olonummer 4871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44 475502</meta:user-defined>
    <meta:user-defined meta:name="DC.title">Aangevraagde omgevingsvergunning, Nieuw-Vennep, De Symfonie 1, 2151 MC, plaatsen van 6 stuks stalen baniermasten/ vlaggenmasten in de groenstrook zijde Venneperweg, 08-01-2020, zaaknummer 3443618, olonummer 4871985.</meta:user-defined>
    <meta:user-defined meta:name="OVERHEID.PostcodeHuisnummer/OVERHEIDop.postcodeHuisnummer">2151MC 1</meta:user-defined>
    <meta:user-defined meta:name="OVERHEIDop.straatnaam">De Symfonie</meta:user-defined>
    <meta:user-defined meta:name="OVERHEIDop.woonplaats">Nieuw-Venne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14</meta:user-defined>
    <meta:user-defined meta:name="OVERHEIDop.GmbID/DC.identifier">gmb-2020-8214</meta:user-defined>
    <meta:user-defined meta:name="OVERHEIDop.versieInformatie"/>
  </office:meta>
</office:document-meta>
</file>