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van 20 maart t/m 26 april 2020 in de dag-, avond- en nachtperiode i.v.m. werkzaamheden aan station Velperpoort, Ir J P Van Muijlwijkstr 1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090</text:p>
            <text:p text:style-name="common-al">Omschrijving: veroorzaken van geluidhinder van 20 maart t/m 26 april 2020 in de dag-, avond- en nachtperiode i.v.m. werkzaamheden aan station Velperpoort</text:p>
            <text:p text:style-name="common-al">Adres: Ir J P Van Muijlwijkstr 185 Arnhem</text:p>
            <text:p text:style-name="common-al">Besluit: Verlenen</text:p>
            <text:p text:style-name="common-al">Datum ondertekening: 20 maart 2020</text:p>
            <text:p text:style-name="common-al">Datum verzending: 2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1.004 444196.663</meta:user-defined>
    <meta:user-defined meta:name="DC.title">ODRA Gemeente Arnhem - Besluit omgevingsvergunning, veroorzaken van geluidhinder van 20 maart t/m 26 april 2020 in de dag-, avond- en nachtperiode i.v.m. werkzaamheden aan station Velperpoort, Ir J P Van Muijlwijkstr 185 Arnhem</meta:user-defined>
    <meta:user-defined meta:name="OVERHEID.PostcodeHuisnummer/OVERHEIDop.postcodeHuisnummer">6828BN 185</meta:user-defined>
    <meta:user-defined meta:name="OVERHEIDop.straatnaam">Ir J.P. van Muijlwijk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32</meta:user-defined>
    <meta:user-defined meta:name="OVERHEIDop.GmbID/DC.identifier">gmb-2020-82132</meta:user-defined>
    <meta:user-defined meta:name="OVERHEIDop.versieInformatie"/>
  </office:meta>
</office:document-meta>
</file>