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airconditioning, Rhijnspoor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719</text:p>
            <text:p text:style-name="common-al">Omschrijving: het legaliseren van een airconditioning </text:p>
            <text:p text:style-name="common-al">Adres: Rhijnspoor 8 Arnhem</text:p>
            <text:p text:style-name="common-al">Activiteit: Bouwen</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12.186 441468.099</meta:user-defined>
    <meta:user-defined meta:name="DC.title">ODRA Gemeente Arnhem - Besluit omgevingsvergunning, het legaliseren van een airconditioning, Rhijnspoor 8 Arnhem</meta:user-defined>
    <meta:user-defined meta:name="OVERHEID.PostcodeHuisnummer/OVERHEIDop.postcodeHuisnummer">6846GD 8</meta:user-defined>
    <meta:user-defined meta:name="OVERHEIDop.straatnaam">Rhijnspoor</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27</meta:user-defined>
    <meta:user-defined meta:name="OVERHEIDop.GmbID/DC.identifier">gmb-2020-82127</meta:user-defined>
    <meta:user-defined meta:name="OVERHEIDop.versieInformatie"/>
  </office:meta>
</office:document-meta>
</file>