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rel-column-width="19*"/>
    </style:style>
    <style:style style:family="table-column" style:parent-style-name="colspec" style:name="id1-3-2-2-3-2-2-3-1-2">
      <style:table-column-properties style:rel-column-width="20*"/>
    </style:style>
    <style:style style:family="table-column" style:parent-style-name="colspec" style:name="id1-3-2-2-3-2-2-3-1-3">
      <style:table-column-properties style:rel-column-width="21*"/>
    </style:style>
    <style:style style:family="table-column" style:parent-style-name="colspec" style:name="id1-3-2-2-3-2-2-3-1-4">
      <style:table-column-properties style:rel-column-width="15*"/>
    </style:style>
    <style:style style:family="table-column" style:parent-style-name="colspec" style:name="id1-3-2-2-3-2-2-3-1-5">
      <style:table-column-properties style:rel-column-width="13*"/>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Diemen januari 2020</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3 lid 3, 3.5 lid 8, 3.6 lid 9, 3.7, lid 2, 3.8 lid 7, 3.9 lid 3, 3.10 lid 5 en 3.12 lid 2 tot en met 4 van de Verordening Jeugdhulp Diemen 2018</text:p>
          </text:section>
          <text:section text:name="afkondiging_id1-3-2-1-2" text:style-name="afkondiging">
            <text:p text:style-name="afkondiging_top"/>
            <text:p text:style-name="al">besluit vast te stellen de Nadere regels jeugdhulp Diemen januari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bijvoorbeeld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specialistische of hoogspecialistische jeugdhulp met een eigen ondersteuningsprofiel ontvangen.</text:p>
                </text:list-item>
                <text:list-item text:style-override="id1-3-2-2-2-2-6">
                  <text:number>5.</text:number>
                  <text:p text:style-name="al">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midden (voor specifieke aanbieders),</text:p>
                    </text:list-item>
                    <text:list-item text:style-override="id1-3-2-2-2-3-2-3-5">
                      <text:number>e.</text:number>
                      <text:p text:style-name="al">duurzaam zwaar,</text:p>
                    </text:list-item>
                    <text:list-item text:style-override="id1-3-2-2-2-3-2-3-6">
                      <text:number>f.</text:number>
                      <text:p text:style-name="al">verblijf (24 uur verblijf inclusief behandeling).</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1.</text:number>
                  <text:p text:style-name="al">De maximale tarieven voor een pgb jeugdhulp bedrage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professionele ondersteuner </text:span>
                        </text:p>
                      </table:table-cell>
                      <table:table-cell table:style-name="cell_frame_all" table:number-rows-spanned="1" table:number-columns-spanned="1">
                        <text:p text:style-name="table_al">
                          <text:span text:style-name="nadrukvet">Tarief sociaal netwerk </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3" table:number-columns-spanned="1">
                        <text:p text:style-name="table_al"/>
                        <text:p text:style-name="table_al"/>
                        <text:p text:style-name="table_al">Begeleiding individueel</text:p>
                        <text:p text:style-name="table_al"/>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49,8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4,2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
                        <text:p text:style-name="table_al"/>
                        <text:p text:style-name="table_al">Begeleiding groep</text:p>
                        <text:p text:style-name="table_al"/>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5,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
                        <text:p text:style-name="table_al">Vervoer<text:note text:id="noot_id1-3-2-2-3-2-2-3-1-6-8-1-2-1" text:note-class="footnote"><text:note-citation text:label="1">1</text:note-citation><text:note-body><text:p text:style-name="noot.al">het aantal kilometers wordt berekend via routeplanner ANWB (kortste route)</text:p></text:note-body></text:note></text:p>
                        <text:p text:style-name="table_al"/>
                        <text:p text:style-name="table_al"/>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3,-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ext:p text:style-name="table_al"/>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6,-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12,20</text:p>
                      </table:table-cell>
                      <table:table-cell table:style-name="cell_frame_all" table:number-rows-spanned="1" table:number-columns-spanned="1">
                        <text:p text:style-name="table_al">€ 24,20<text:note text:id="noot_id1-3-2-2-3-2-2-3-1-6-14-4-1-1" text:note-class="footnote"><text:note-citation text:label="2">2</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4" table:number-columns-spanned="1">
                        <text:p text:style-name="table_al"/>
                        <text:p text:style-name="table_al">Generalistische basis GGZ</text:p>
                        <text:p text:style-name="table_al"/>
                        <text:p text:style-name="table_al"/>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13,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703,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103,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1.018,4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2-3">
                  <text:number>2.</text:number>
                  <text:p text:style-name="al">De in het eerste lid genoemde tarieven zijn uitgedrukt in het prijspeil van 2020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4">
                  <text:number>3.</text:number>
                  <text:p text:style-name="al">Als toepassing is gegeven aan het vorige lid, draagt het college zorg voor de kenbaarheid van de laatstelijk in de plaats gestelde bedragen.</text:p>
                </text:list-item>
                <text:list-item text:style-override="id1-3-2-2-3-2-5">
                  <text:number>4.</text:number>
                  <text:p text:style-name="al">De zwaarte van de begeleiding wordt als volgt bepaald:</text:p>
                  <text:list text:style-name="id1-3-2-2-3-2-5-3">
                    <text:list-item text:style-override="id1-3-2-2-3-2-5-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5-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5-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6">
                  <text:number>5.</text:number>
                  <text:p text:style-name="al">Een professionele ondersteuner voldoet aan het Kwaliteitskader Jeugd. Dit blijkt uit het overleggen van:</text:p>
                  <text:list text:style-name="id1-3-2-2-3-2-6-3">
                    <text:list-item text:style-override="id1-3-2-2-3-2-6-3-1">
                      <text:number>a.</text:number>
                      <text:p text:style-name="al">een registratie bij het SKJ (Stichting Kwaliteitszorg Jeugd), of;</text:p>
                    </text:list-item>
                    <text:list-item text:style-override="id1-3-2-2-3-2-6-3-2">
                      <text:number>b.</text:number>
                      <text:p text:style-name="al">een inschrijving in het BIG, of;</text:p>
                    </text:list-item>
                    <text:list-item text:style-override="id1-3-2-2-3-2-6-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7">
                  <text:number>6.</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8">
                  <text:number>7.</text:number>
                  <text:p text:style-name="al">Een ondersteuner uit het sociaal netwerk</text:p>
                  <text:list text:style-name="id1-3-2-2-3-2-8-3">
                    <text:list-item text:style-override="id1-3-2-2-3-2-8-3-1">
                      <text:number>a.</text:number>
                      <text:p text:style-name="al">Heeft de verplichting om verantwoorde hulp te bieden. Dit blijkt eruit dat de ondersteuner beschikt over de benodigde competenties, kennis en vaardigheden voor de zorgvraag.</text:p>
                    </text:list-item>
                    <text:list-item text:style-override="id1-3-2-2-3-2-8-3-2">
                      <text:number>b.</text:number>
                      <text:p text:style-name="al">Werkt aan de resultaten uit het perspectiefplan.</text:p>
                    </text:list-item>
                    <text:list-item text:style-override="id1-3-2-2-3-2-8-3-3">
                      <text:number>c.</text:number>
                      <text:p text:style-name="al">Beschikt over een VOG (behalve als de aanbieder een ouder is, zoals bedoeld in de jeugdwet).</text:p>
                    </text:list-item>
                    <text:list-item text:style-override="id1-3-2-2-3-2-8-3-4">
                      <text:number>d.</text:number>
                      <text:p text:style-name="al">Is verplicht bij (een vermoeden van) Huiselijk Geweld en Kindermishandeling contact op te nemen met Veilig Thuis voor advies of het doen van een melding en maakt hierbij bij voorkeur gebruikt van de Meldcode Huiselijk geweld.</text:p>
                    </text:list-item>
                    <text:list-item text:style-override="id1-3-2-2-3-2-8-3-5">
                      <text:number>e.</text:number>
                      <text:p text:style-name="al">Meldt calamiteiten direct aan de lokale toegang.</text:p>
                    </text:list-item>
                  </text:list>
                </text:list-item>
                <text:list-item text:style-override="id1-3-2-2-3-2-9">
                  <text:number>8.</text:number>
                  <text:p text:style-name="al">Een pgb-budgethouder is vrij in het inkopen van ondersteuning tegen een hoger tarief dan het gemeentelijke tarief bij een professionele ondersteuner zonder vrijwillige storting te doen.</text:p>
                </text:list-item>
                <text:list-item text:style-override="id1-3-2-2-3-2-10">
                  <text:number>9.</text:number>
                  <text:p text:style-name="al">Er is geen vrij besteedbaar bedrag.</text:p>
                </text:list-item>
                <text:list-item text:style-override="id1-3-2-2-3-2-11">
                  <text:number>10.</text:number>
                  <text:p text:style-name="al">Beheer van het pgb is niet toegestaan door een professionele aanbieder die ook ondersteuning levert aan de pgb-houder. Uitgezonderd zijn familieleden in de eerste tot en met de derde graad.</text:p>
                </text:list-item>
                <text:list-item text:style-override="id1-3-2-2-3-2-12">
                  <text:number>11.</text:number>
                  <text:p text:style-name="al">Het informeel pgb-tarief dient te alle tijde te voldoen aan het wettelijk minimumloo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de dag van bekendmaking.</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Diemen 2020</text:p>
            </text:section>
            <text:section text:name="artikel_id1-3-2-2-4-4" text:style-name="artikel">
              <text:p text:style-name="artikel_kop_titel"><text:span text:style-name="artikel_kop_label">Artikel</text:span> <text:span text:style-name="artikel_kop_nr">4.3</text:span> Intrekken oude nadere regels</text:p>
              <text:p text:style-name="al">De Nadere regels Jeugdhulp Diemen januari 2019 worden ingetrokken.</text:p>
            </text:section>
            <text:p text:style-name="hoofdstuk_bottom"/>
          </text:section>
        </text:section>
        <text:section text:name="regeling-sluiting_id1-3-2-3" text:style-name="regeling-sluiting">
          <text:section text:name="gegeven_id1-3-2-3-1" text:style-name="gegeven">
            <text:p text:style-name="dagtekening">
            <text:span text:style-name="plaats">Diemen,</text:span>
            <text:span text:style-name="datum">17 december 2019 </text:span>
          </text:p>
          </text:section>
          <text:section text:name="ondertekening_id1-3-2-3-2">
            <text:p><text:span text:style-name="functie">Het college van burgemeester en wethouders van de gemeente Diemen </text:span></text:p>
          </text:section>
        </text:section>
        <text:section text:name="bijlage_id1-3-2-4" text:style-name="bijlage">
          <text:p text:style-name="bijlage_top"/>
          <text:p text:style-name="hoofdstuk_kop">Algemene toelichting Nadere regels</text:p>
          <text:p text:style-name="al">De nadere regels bieden een uitwerking van specifieke bepalingen in de verordening. De bevoegdheid voor het opstellen van nadere regels is dan ook opgenomen in de verordening.</text:p>
          <text:p text:style-name="tussenkopvet">Artikelsgewijze toelichting Nadere regels</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text:p>
          <text:p text:style-name="tussenkopcur">Onderaannemer</text:p>
          <text:p text:style-name="al">Een onderaannemer is een door de hoofdaannemer betrokken jeugdhulpaanbieder en hoeft niet te zijn gecontracteerd door de gemeente. De onderaannemer legt aan de hoofdaannemer – en natuurlijk de jeugdige en/of zijn ouders – verantwoording af over zijn werkzaamheden. Het college noch de lokale toegang hebben in de regel zelf contact met de onderaannemer.</text:p>
          <text:p text:style-name="tussenkopvet">Hoofdstuk 2 Individuele voorzieningen</text:p>
          <text:p text:style-name="tussenkopvet">Artikel 2.1 Ondersteuningsprofielen specialistische en hoogspecialistische jeugdhulp</text:p>
          <text:p text:style-name="tussenkopcur">Eerste lid</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Tweede lid en derde lid</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text:p>
          <text:p text:style-name="tussenkopcur">Vierde lid</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tussenkopvet">Artikel 2.2 Intensiteiten</text:p>
          <text:p text:style-name="tussenkopcur">Eerste lid</text:p>
          <text:p text:style-name="al">Jeugdhulp binnen een ondersteuningsprofiel kan geboden worden met een bepaalde omvang. Er worden zes intensiteiten onderscheiden:</text:p>
          <text:list text:style-name="id1-3-2-4-25">
            <text:list-item text:style-override="id1-3-2-4-25-1">
              <text:number>•</text:number>
              <text:p text:style-name="al">Perspectief: korte duur, lage intensiteit (resultaat = beter worden/herstel/ontwikkelen)</text:p>
            </text:list-item>
            <text:list-item text:style-override="id1-3-2-4-25-2">
              <text:number>•</text:number>
              <text:p text:style-name="al">Intensief: lange duur, hoge intensiteit (resultaat = beter worden/herstel/ontwikkelen)</text:p>
            </text:list-item>
            <text:list-item text:style-override="id1-3-2-4-25-3">
              <text:number>•</text:number>
              <text:p text:style-name="al">Duurzaam – licht: lage intensiteit (resultaat = stabiliseren)</text:p>
            </text:list-item>
            <text:list-item text:style-override="id1-3-2-4-25-4">
              <text:number>•</text:number>
              <text:p text:style-name="al">Duurzaam – midden: middel hoge intensiteit, alleen binnen segment C en alleen door een select aantal aanbieders zelf te indiceren.</text:p>
            </text:list-item>
            <text:list-item text:style-override="id1-3-2-4-25-5">
              <text:number>•</text:number>
              <text:p text:style-name="al">Duurzaam – zwaar: hoge intensiteit (resultaat = stabiliseren)</text:p>
            </text:list-item>
            <text:list-item text:style-override="id1-3-2-4-25-6">
              <text:number>•</text:number>
              <text:p text:style-name="al">Verblijf: 24 uur verblijf inclusief behandeling, alleen binnen segment C.</text:p>
            </text:list-item>
          </text:list>
          <text:p text:style-name="al">Bij de intensiteiten ‘perspectief’ en ‘intensief’ gaat het om hulpverleningstrajecten met een duidelijk resultaat dat binnen een korte (perspectief) of langere (intensief) periode behaald kan worden.</text:p>
          <text:p text:style-name="al">Bij de intensiteiten ‘duurzaam licht’, “duurzaam midden” en ‘duurzaam zwaar’ is de verwachting dat stabilisatie het hoogst haalbare resultaat is. Ondersteuning is dan altijd voor lange tijd (soms zelfs altijd) nodig. Afhankelijk van de zwaarte van de problematiek wordt dan gekozen voor de intensiteit duurzaam licht of duurzaam zwaar (of duurzaam-midden door de zorgaanbieder zelf).</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text:p>
          <text:p text:style-name="tussenkopcur">Der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 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text:p>
          <text:p text:style-name="al">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en verblijf kent een vast maandbedrag.</text:p>
          <text:p text:style-name="al"/>
          <text:p text:style-name="al">In dit vijfde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In het zesde lid is opgenomen dat het college in het besluit de duur voor de intensiteiten duurzaam licht en duurzaam zwaar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span text:style-name="nadrukcur">.</text:span></text:p>
          <text:p text:style-name="tussenkopvet">Hoofdstuk 3 Persoonsgebonden budget</text:p>
          <text:p text:style-name="tussenkopvet">Artikel 3.1 Bepalingen pgb</text:p>
          <text:p text:style-name="tussenkopcur">Eerste lid</text:p>
          <text:p text:style-name="al">De specialistische en hoogspecialistische jeugdhulp is ingekocht op basis van traject- en maandfinanciering. Een tarief is opgebouwd uit een combinatie van een Segment, Profiel en Intensiteit (SPIC). Vanwege het volume bij jeugdhulpaanbieders is het mogelijk om eenzelfde tarief te hanteren per SPIC voor alle jeugdigen. Pgb budgethouders kennen dit volume niet. Het is daarom nodig om het pgb budget voor de segment profiel intensiteit combinatie te onderbouwen. Hiervoor wordt de tabel zoals opgenomen in het eerste lid gebruikt. De eenheid voor zorgcategorie <text:span text:style-name="nadrukcur">begeleiding groep, licht, midden en zwaar en kortdurend verblijf</text:span> wordt berekend ‘per keer’. Dit houdt in:</text:p>
          <text:list text:style-name="id1-3-2-4-45">
            <text:list-item text:style-override="id1-3-2-4-45-1">
              <text:number>○</text:number>
              <text:p text:style-name="al">De eenheid ‘per keer’ bij kortdurend verblijf: Maximaal 1 keer per 24 uur.</text:p>
            </text:list-item>
            <text:list-item text:style-override="id1-3-2-4-45-2">
              <text:number>○</text:number>
              <text:p text:style-name="al">De eenheid bij groepsbegeleiding: Maximaal 2 keer per 24 uur.</text:p>
            </text:list-item>
          </text:list>
          <text:p text:style-name="al">Het tarief voor logeeropvang informeel bestaat uit drie uur Individuele begeleiding per etmaal, op basis van tarief informele dienstverlener.</text:p>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20 geldt dus de consumentenprijsindex van 2018. Het college zorgt ervoor dat de geïndexeerde bedragen bekend worden gemaakt.</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Zesde lid</text:p>
          <text:p text:style-name="al">In dit lid is expliciet opgenomen dat ondersteuning uit het sociaal netwerk getoetst wordt aan het afwegingskader voor een verantwoorde werktoedeling. Dit afwegingskader is een instrument om de kwaliteit van de jeugdhulp te waarborgen.</text:p>
          <text:p text:style-name="tussenkopcur">Zevende lid</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Negende lid</text:p>
          <text:p text:style-name="al">In dit lid is opgenomen hoe om wordt gegaan met het vrij besteedbaar bedrag.</text:p>
          <text:p text:style-name="tussenkopcur">Tiende lid</text:p>
          <text:p text:style-name="al">Professionele aanbieders mogen een pgb niet beheren als zij ook ondersteuning leveren. Dit is opgenomen om belangenverstrengeling te voorkomen. Een uitzondering hierop is familie in de eerste tot en met de derde graad.</text:p>
          <text:p text:style-name="tussenkopcur">Elfde lid</text:p>
          <text:p text:style-name="al">Het informeel pgb-tarief dient te alle tijde te voldoen aan het wettelijk minimumloon.</text:p>
          <text:p text:style-name="tussenkopvet">Hoofdstuk 4 Slotbepalingen</text:p>
          <text:p text:style-name="tussenkopvet">Artikel 4.1 Inwerkingtreding</text:p>
          <text:p text:style-name="al">Deze nadere regels treden tegelijk in werking de dag na bekendmaking.</text:p>
          <text:p text:style-name="tussenkopvet">Artikel 4.2 Citeertitel</text:p>
          <text:p text:style-name="al">De nadere regels worden aangehaald als Nadere regels jeugdhulp Dieme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1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https://decentrale.regelgeving.overheid.nl/cvdr/xhtmloutput/Historie/Diemen/621724/CVDR621724_1.html</meta:user-defined>
    <meta:user-defined meta:name="DCTERMS.alternative">Nadere regels Jeugdhulp Diemen 2020</meta:user-defined>
    <dc:language>nl</dc:language>
    <meta:user-defined meta:name="OVERHEID.Gemeente/DC.spatial">Diemen</meta:user-defined>
    <meta:user-defined meta:name="DC.title">Nadere regels Jeugdhulp Diemen januari 2020</meta:user-defined>
    <meta:user-defined meta:name="DCTERMS.W3CDTF/DCTERMS.available">2020-01-13</meta:user-defined>
    <meta:user-defined meta:name="DCTERMS.W3CDTF/OVERHEIDop.jaargang">2020</meta:user-defined>
    <meta:user-defined meta:name="OVERHEIDop.publicationIssue">8212</meta:user-defined>
    <meta:user-defined meta:name="OVERHEIDop.betreftRegeling">CVDR636019_1</meta:user-defined>
    <meta:user-defined meta:name="xs:date/OVERHEIDop.startdatum">2020-01-14</meta:user-defined>
    <meta:user-defined meta:name="OVERHEIDop.GmbID/DC.identifier">gmb-2020-8212</meta:user-defined>
    <meta:user-defined meta:name="OVERHEIDop.versieInformatie"/>
  </office:meta>
</office:document-meta>
</file>