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, Industriestraat, Zuiderval, Varviksingel, Het Eeft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1381 voor een instemmingsbesluit kabels en leidingen : het aanleggen van (coax-) kabels, op locatie Cromhoffsbleekweg, Industriestraat, Zuiderval, Varviksingel, Het Eefti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365</meta:user-defined>
    <meta:user-defined meta:name="DC.title">Kennisgeving besluit op aanvraag instemmingsbesluit kabels en leidingen  Cromhoffsbleekweg, Industriestraat, Zuiderval, Varviksingel, Het Eeftink</meta:user-defined>
    <meta:user-defined meta:name="OVERHEID.PostcodeHuisnummer/OVERHEIDop.postcodeHuisnummer">7513EW 130</meta:user-defined>
    <meta:user-defined meta:name="OVERHEIDop.straatnaam">Cromhoffsbleek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03</meta:user-defined>
    <meta:user-defined meta:name="OVERHEIDop.GmbID/DC.identifier">gmb-2020-82103</meta:user-defined>
    <meta:user-defined meta:name="OVERHEIDop.versieInformatie"/>
  </office:meta>
</office:document-meta>
</file>