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7 januar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7 januari 2020 de volgende besluiten genomen:</text:p>
            <text:p text:style-name="common-al"/>
            <text:p text:style-name="common-al">
            <text:span text:style-name="nadrukvet">Monument Levenslicht </text:span>
          </text:p>
            <text:p text:style-name="common-al">Het college heeft besloten deel te nemen aan het project Levenslicht. Het tijdelijke monument Levenslicht biedt Nederlandse gemeenten de mogelijkheid om gezamenlijk de inwoners te herdenken die slachtoffer geworden zijn van de Holocaust.</text:p>
            <text:p text:style-name="common-al">
            <text:span text:style-name="nadrukvet"/>
            <text:span text:style-name="nadrukvet"/>
          </text:p>
            <text:p text:style-name="common-al">
            <text:span text:style-name="nadrukvet">Mandaat aanwijzing toezichthouders brandveiligheid </text:span>
          </text:p>
            <text:p text:style-name="common-al">Het college heeft ingestemd met het mandateren van de regionaal commandant brandweer voor de aanwijzing van toezichthouders brandveiligheid.</text:p>
            <text:p text:style-name="common-al">
            <text:span text:style-name="nadrukvet"/>
          </text:p>
            <text:p text:style-name="common-al">
            <text:span text:style-name="nadrukvet">Verlenen omgevingsvergunning uitbreiding Sportpark Den Donk Oisterwijk </text:span>
          </text:p>
            <text:p text:style-name="common-al">Het college heeft besloten een omgevingsvergunning te verlenen voor de uitbreiding van Sportpark Den Donk en de verdere landschappelijke inrichting van het plangebied.</text:p>
            <text:p text:style-name="common-al">
            <text:span text:style-name="nadrukvet"/>
          </text:p>
            <text:p text:style-name="common-al">
            <text:span text:style-name="nadrukvet">Discussienota Bienekebolders </text:span>
          </text:p>
            <text:p text:style-name="common-al">Het college heeft besloten om de discussienota over De Bienekebolders aan te bieden aan de raad ter bespreking tijdens de raadsontmoeting van 30 januari 2020.</text:p>
            <text:p text:style-name="common-al">
            <text:span text:style-name="nadrukvet"/>
            <text:span text:style-name="nadrukvet"/>
          </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7 januari 2020 gemeente Oisterwijk</meta:user-defined>
    <meta:user-defined meta:name="DCTERMS.W3CDTF/DCTERMS.available">2020-01-15</meta:user-defined>
    <meta:user-defined meta:name="DCTERMS.W3CDTF/OVERHEIDop.jaargang">2020</meta:user-defined>
    <meta:user-defined meta:name="OVERHEIDop.publicationIssue">8210</meta:user-defined>
    <meta:user-defined meta:name="OVERHEIDop.GmbID/DC.identifier">gmb-2020-8210</meta:user-defined>
    <meta:user-defined meta:name="OVERHEIDop.versieInformatie"/>
  </office:meta>
</office:document-meta>
</file>