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eg Langs Het Hazegrietje 25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6202</text:p>
            <text:p text:style-name="common-al">OLO-nummer: 4852967</text:p>
            <text:p text:style-name="common-al">Datum indiening: 21 december 2019</text:p>
            <text:p text:style-name="common-al">Omschrijving: realiseren van een bijgebouw op het voorerfgebied</text:p>
            <text:p text:style-name="common-al">Adres: Weg Langs Het Hazegrietje 25A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1436 445430</meta:user-defined>
    <meta:user-defined meta:name="DC.title">ODRA Gemeente Arnhem - Aanvraag omgevingsvergunning, Weg Langs Het Hazegrietje 25A Arnhem</meta:user-defined>
    <meta:user-defined meta:name="OVERHEID.PostcodeHuisnummer/OVERHEIDop.postcodeHuisnummer">6821JZ 25a</meta:user-defined>
    <meta:user-defined meta:name="OVERHEIDop.straatnaam">Weg langs het Hazegrietje</meta:user-defined>
    <meta:user-defined meta:name="OVERHEIDop.woonplaats">Arnhem</meta:user-defined>
    <meta:user-defined meta:name="DCTERMS.W3CDTF/DCTERMS.available">2020-01-02</meta:user-defined>
    <meta:user-defined meta:name="DCTERMS.W3CDTF/OVERHEIDop.jaargang">2020</meta:user-defined>
    <meta:user-defined meta:name="OVERHEIDop.publicationIssue">821</meta:user-defined>
    <meta:user-defined meta:name="OVERHEIDop.GmbID/DC.identifier">gmb-2020-821</meta:user-defined>
    <meta:user-defined meta:name="OVERHEIDop.versieInformatie"/>
  </office:meta>
</office:document-meta>
</file>