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treft aanvraag t.b.v. gevelreclame, Koning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52</text:p>
            <text:p text:style-name="common-al">OLO-nummer: 5037087</text:p>
            <text:p text:style-name="common-al">Datum indiening: 20 maart 2020</text:p>
            <text:p text:style-name="common-al">Omschrijving: het betreft aanvraag t.b.v. gevelreclame</text:p>
            <text:p text:style-name="common-al">Adres: Koningstraat 32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1.275 443614.943</meta:user-defined>
    <meta:user-defined meta:name="DC.title">ODRA Gemeente Arnhem - Aanvraag omgevingsvergunning, het betreft aanvraag t.b.v. gevelreclame, Koningstraat 32 Arnhem</meta:user-defined>
    <meta:user-defined meta:name="OVERHEID.PostcodeHuisnummer/OVERHEIDop.postcodeHuisnummer">6811DG 32</meta:user-defined>
    <meta:user-defined meta:name="OVERHEIDop.straatnaam">Koning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95</meta:user-defined>
    <meta:user-defined meta:name="OVERHEIDop.GmbID/DC.identifier">gmb-2020-82095</meta:user-defined>
    <meta:user-defined meta:name="OVERHEIDop.versieInformatie"/>
  </office:meta>
</office:document-meta>
</file>