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en installatie en werkzaamheden uitvoeren t.b.v. tijdelijke expositie, Zijpendaalseweg 24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825</text:p>
            <text:p text:style-name="common-al">Datum indiening: 20 maart 2020</text:p>
            <text:p text:style-name="common-al">Omschrijving: aanvraag plaatsen installatie en werkzaamheden uitvoeren t.b.v. tijdelijke expositie</text:p>
            <text:p text:style-name="common-al">Adres: Zijpendaalseweg 24A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6.83 444474.337</meta:user-defined>
    <meta:user-defined meta:name="DC.title">ODRA Gemeente Arnhem - Aanvraag omgevingsvergunning, aanvraag plaatsen installatie en werkzaamheden uitvoeren t.b.v. tijdelijke expositie, Zijpendaalseweg 24A Arnhem</meta:user-defined>
    <meta:user-defined meta:name="OVERHEID.PostcodeHuisnummer/OVERHEIDop.postcodeHuisnummer">6814CL 24</meta:user-defined>
    <meta:user-defined meta:name="OVERHEIDop.straatnaam">Zijpendaalse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92</meta:user-defined>
    <meta:user-defined meta:name="OVERHEIDop.GmbID/DC.identifier">gmb-2020-82092</meta:user-defined>
    <meta:user-defined meta:name="OVERHEIDop.versieInformatie"/>
  </office:meta>
</office:document-meta>
</file>