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sectie D 6562 en 6567 (kavel 1a en 1b), kappen van 2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17</text:p>
            <text:p text:style-name="common-al">Datum ontvangst: 25 maart 2020</text:p>
            <text:p text:style-name="common-al">Omschrijving: Jeneverbesdreef in Bergeijk, sectie D 6562 en 6567 (kavel 1a en 1b), kappen van 2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09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in Bergeijk, sectie D 6562 en 6567 (kavel 1a en 1b), kappen van 27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3-30</meta:user-defined>
    <meta:user-defined meta:name="DCTERMS.W3CDTF/OVERHEIDop.jaargang">2020</meta:user-defined>
    <meta:user-defined meta:name="OVERHEIDop.publicationIssue">82090</meta:user-defined>
    <meta:user-defined meta:name="OVERHEIDop.GmbID/DC.identifier">gmb-2020-82090</meta:user-defined>
    <meta:user-defined meta:name="OVERHEIDop.versieInformatie"/>
  </office:meta>
</office:document-meta>
</file>