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en/of drank- en horeca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drank- en horecavergunningen verleend (de datum van bekendmaking is eerst genoemd): </text:p>
            <text:p text:style-name="common-al">
            <text:span text:style-name="nadrukvet">EMMEN </text:span>
          </text:p>
            <text:p text:style-name="common-al">18 maart 2020, <text:span text:style-name="nadrukvet">Dalipassage 8, </text:span>exploitatievergunning en een drank-en horecavergunning, café-restaurant ‘Thijs &amp; Co’ (20661-2020)</text:p>
            <text:p text:style-name="common-al">12 maart 2020, <text:span text:style-name="nadrukvet">Hoofdstraat 40, </text:span>exploitatievergunning en een drank- en horecavergunning, restaurant ‘In De Goede Luim’ (3077-2020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08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8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6612 534010</meta:user-defined>
    <meta:user-defined meta:name="OVERHEID.EPSG28992/DC.spatial">256710.135 534290.326</meta:user-defined>
    <meta:user-defined meta:name="DC.title">Exploitatie en/of drank- en horecavergunningen</meta:user-defined>
    <meta:user-defined meta:name="OVERHEID.PostcodeHuisnummer/OVERHEIDop.postcodeHuisnummer">7811DB 8</meta:user-defined>
    <meta:user-defined meta:name="OVERHEID.PostcodeHuisnummer/OVERHEIDop.postcodeHuisnummer">7811ER 40</meta:user-defined>
    <meta:user-defined meta:name="OVERHEIDop.straatnaam">Dalipassage</meta:user-defined>
    <meta:user-defined meta:name="OVERHEIDop.straatnaam">Hoofdstraat</meta:user-defined>
    <meta:user-defined meta:name="OVERHEIDop.woonplaats">Emmen</meta:user-defined>
    <meta:user-defined meta:name="OVERHEIDop.woonplaats">Emm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088</meta:user-defined>
    <meta:user-defined meta:name="OVERHEIDop.GmbID/DC.identifier">gmb-2020-82088</meta:user-defined>
    <meta:user-defined meta:name="OVERHEIDop.versieInformatie"/>
  </office:meta>
</office:document-meta>
</file>