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 pand tot 3 wooneenheden en het creëren van 1 nieuwe woning, Grotestraat 23 Almelo, 26-03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789</text:p>
            <text:p text:style-name="common-al">Uiterlijke besluitdatum: 20-05-2020</text:p>
            <text:p text:style-name="common-al">Locatie: Grotestraat 23 te Almelo</text:p>
            <text:p text:style-name="common-al">Projectomschrijving: verbouw pand tot 3 wooneenheden en creëren van 1 nieuwe woning Grotestraat 2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08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wijzigen winkelfuncite naar woonfunctie en renoveren woning 1e verdieping Grotestraat 23 Almelo</meta:user-defined>
    <dc:language>nl</dc:language>
    <meta:user-defined meta:name="OVERHEID.EPSG28992/DC.spatial">242027.000199784 486401.00046008</meta:user-defined>
    <meta:user-defined meta:name="DC.title">Verlenging beslistermijn omgevingsvergunning, verbouw pand tot 3 wooneenheden en het creëren van 1 nieuwe woning, Grotestraat 23 Almelo, 26-03-2020</meta:user-defined>
    <meta:user-defined meta:name="OVERHEID.PostcodeHuisnummer/OVERHEIDop.postcodeHuisnummer">7607CB 23</meta:user-defined>
    <meta:user-defined meta:name="OVERHEIDop.straatnaam">Grotestraat</meta:user-defined>
    <meta:user-defined meta:name="OVERHEIDop.woonplaats">Almelo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86</meta:user-defined>
    <meta:user-defined meta:name="OVERHEIDop.GmbID/DC.identifier">gmb-2020-82086</meta:user-defined>
    <meta:user-defined meta:name="OVERHEIDop.versieInformatie"/>
  </office:meta>
</office:document-meta>
</file>