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uitendeur, Dr. Schaepmanlaan 90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97</text:p>
            <text:p text:style-name="common-al">OLO-nummer: 5039913</text:p>
            <text:p text:style-name="common-al">Datum indiening: 22 maart 2020</text:p>
            <text:p text:style-name="common-al">Omschrijving: het realiseren van een buitendeur</text:p>
            <text:p text:style-name="common-al">Adres: Dr. Schaepmanlaan 9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51.26 446052.43</meta:user-defined>
    <meta:user-defined meta:name="DC.title">ODRA Gemeente Arnhem - Aanvraag omgevingsvergunning, het realiseren van een buitendeur, Dr. Schaepmanlaan 90  Arnhem</meta:user-defined>
    <meta:user-defined meta:name="OVERHEID.PostcodeHuisnummer/OVERHEIDop.postcodeHuisnummer">6823AT 90</meta:user-defined>
    <meta:user-defined meta:name="OVERHEIDop.straatnaam">Dr. Schaepmanlaan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85</meta:user-defined>
    <meta:user-defined meta:name="OVERHEIDop.GmbID/DC.identifier">gmb-2020-82085</meta:user-defined>
    <meta:user-defined meta:name="OVERHEIDop.versieInformatie"/>
  </office:meta>
</office:document-meta>
</file>