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renoveren woning, Klompenstraat 25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renoveren van de woning van de carréhoeve, gelegen op het perceel<text:span text:style-name="nadrukvet"> Klompenstraat 25, 6251 NE Eckelrade</text:span> (ontvangen d.d. 25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08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729</meta:user-defined>
    <meta:user-defined meta:name="DCTERMS.abstract">het verbouwen/renoveren van de woning van de carréhoeve</meta:user-defined>
    <dc:language>nl</dc:language>
    <meta:user-defined meta:name="OVERHEID.EPSG28992/DC.spatial">181770.812 313025.323</meta:user-defined>
    <meta:user-defined meta:name="DC.title">Ingekomen aanvraag omgevingsvergunning verbouwen/renoveren woning, Klompenstraat 25, 6251 NE Eckelrade</meta:user-defined>
    <meta:user-defined meta:name="OVERHEID.PostcodeHuisnummer/OVERHEIDop.postcodeHuisnummer">6251NE 25</meta:user-defined>
    <meta:user-defined meta:name="OVERHEIDop.straatnaam">Klompenstraat</meta:user-defined>
    <meta:user-defined meta:name="OVERHEIDop.woonplaats">Eckelra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84</meta:user-defined>
    <meta:user-defined meta:name="OVERHEIDop.GmbID/DC.identifier">gmb-2020-82084</meta:user-defined>
    <meta:user-defined meta:name="OVERHEIDop.versieInformatie"/>
  </office:meta>
</office:document-meta>
</file>