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ranciscus van Assisiëlaan hoek Don Boscostraat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721</text:span>
          </text:p>
            <text:p text:style-name="common-al">Gemeente Amstelveen heeft op 25 maart 2020 een melding Ingebruikname openbare grond akkoord bevonden voor het plaatsen van een bouwkeet in een parkeervak van 7 mei tot en met 26 juni 2020. De locatie is Franciscus van Assisiëlaan hoek Don Boscostraat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08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7.08 478560.41</meta:user-defined>
    <meta:user-defined meta:name="DC.title">Gemeente Amstelveen - melding Ingebruikname openbare grond akkoord - Franciscus van Assisiëlaan hoek Don Boscostraat in Amstelveen</meta:user-defined>
    <meta:user-defined meta:name="OVERHEID.PostcodeHuisnummer/OVERHEIDop.postcodeHuisnummer">1185CB 1</meta:user-defined>
    <meta:user-defined meta:name="OVERHEIDop.straatnaam">Don Boscolaan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83</meta:user-defined>
    <meta:user-defined meta:name="OVERHEIDop.GmbID/DC.identifier">gmb-2020-82083</meta:user-defined>
    <meta:user-defined meta:name="OVERHEIDop.versieInformatie"/>
  </office:meta>
</office:document-meta>
</file>