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Kinderkamp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96</text:p>
            <text:p text:style-name="common-al">OLO-nummer: 5039227</text:p>
            <text:p text:style-name="common-al">Datum indiening: 21 maart 2020</text:p>
            <text:p text:style-name="common-al">Omschrijving: het plaatsen van een dakkapel aan de voorzijde van de woning</text:p>
            <text:p text:style-name="common-al">Adres: Kinderkamp 6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75.203 444003.413</meta:user-defined>
    <meta:user-defined meta:name="DC.title">ODRA Gemeente Arnhem - Aanvraag omgevingsvergunning, het plaatsen van een dakkapel aan de voorzijde van de woning, Kinderkamp 66 Arnhem</meta:user-defined>
    <meta:user-defined meta:name="OVERHEID.PostcodeHuisnummer/OVERHEIDop.postcodeHuisnummer">6825JA 66</meta:user-defined>
    <meta:user-defined meta:name="OVERHEIDop.straatnaam">Kinderkamp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74</meta:user-defined>
    <meta:user-defined meta:name="OVERHEIDop.GmbID/DC.identifier">gmb-2020-82074</meta:user-defined>
    <meta:user-defined meta:name="OVERHEIDop.versieInformatie"/>
  </office:meta>
</office:document-meta>
</file>